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Myriad Pro" svg:font-family="'Myriad Pro', Arial, Helvetica, 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/>
    </style:style>
    <style:style style:name="P2" style:family="paragraph" style:parent-style-name="Standard">
      <style:text-properties style:use-window-font-color="true" style:font-name="Arial1" fo:font-size="9pt" fo:font-weight="bold" style:font-size-asian="9pt" style:font-size-complex="9pt"/>
    </style:style>
    <style:style style:name="P3" style:family="paragraph" style:parent-style-name="Standard">
      <style:text-properties style:use-window-font-color="true" style:font-name="Arial" fo:font-size="9pt" fo:font-weight="bold" style:font-size-asian="9pt" style:font-size-complex="9pt"/>
    </style:style>
    <style:style style:name="P4" style:family="paragraph" style:parent-style-name="Standard">
      <style:text-properties style:font-name="Arial1" fo:font-size="9pt"/>
    </style:style>
    <style:style style:name="P5" style:family="paragraph" style:parent-style-name="Standard">
      <style:paragraph-properties fo:margin-top="0cm" fo:margin-bottom="0cm"/>
      <style:text-properties style:font-name="Arial1" fo:font-size="9pt"/>
    </style:style>
    <style:style style:name="P6" style:family="paragraph" style:parent-style-name="Standard">
      <style:paragraph-properties fo:margin-top="0cm" fo:margin-bottom="0cm"/>
      <style:text-properties style:font-name="Arial1" fo:font-size="9pt" fo:font-weight="bold"/>
    </style:style>
    <style:style style:name="P7" style:family="paragraph" style:parent-style-name="Standard">
      <style:paragraph-properties fo:margin-top="0cm" fo:margin-bottom="0cm"/>
      <style:text-properties style:use-window-font-color="true" style:font-name="Arial1" fo:font-size="9pt"/>
    </style:style>
    <style:style style:name="P8" style:family="paragraph" style:parent-style-name="Standard">
      <style:paragraph-properties fo:margin-top="0cm" fo:margin-bottom="0cm"/>
      <style:text-properties style:use-window-font-color="true" style:font-name="Arial1" fo:font-size="9pt" fo:font-weight="bold"/>
    </style:style>
    <style:style style:name="P9" style:family="paragraph" style:parent-style-name="Standard">
      <style:paragraph-properties fo:margin-top="0cm" fo:margin-bottom="0cm"/>
      <style:text-properties style:use-window-font-color="true" style:font-name="Arial1" fo:font-size="9pt" fo:font-weight="bold" style:font-size-asian="9pt" style:font-size-complex="9pt"/>
    </style:style>
    <style:style style:name="P10" style:family="paragraph" style:parent-style-name="Standard">
      <style:paragraph-properties fo:margin-top="0cm" fo:margin-bottom="0cm"/>
      <style:text-properties style:use-window-font-color="true" style:font-name="Arial" fo:font-size="9pt" fo:font-weight="bold" style:font-size-asian="9pt" style:font-size-complex="9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style:font-name="Arial1" fo:font-size="9pt"/>
    </style:style>
    <style:style style:name="P13" style:family="paragraph" style:parent-style-name="Text_20_body">
      <style:paragraph-properties fo:margin-top="0cm" fo:margin-bottom="0cm"/>
      <style:text-properties style:font-name="Arial1" fo:font-size="9pt" fo:font-weight="bold"/>
    </style:style>
    <style:style style:name="P14" style:family="paragraph" style:parent-style-name="Text_20_body">
      <style:paragraph-properties fo:margin-top="0cm" fo:margin-bottom="0cm"/>
      <style:text-properties style:use-window-font-color="true" style:font-name="Arial1" fo:font-size="9pt"/>
    </style:style>
    <style:style style:name="P15" style:family="paragraph" style:parent-style-name="Text_20_body">
      <style:paragraph-properties fo:margin-left="0.265cm" fo:margin-right="0.265cm" fo:margin-top="0.265cm" fo:margin-bottom="0.265cm" fo:text-indent="0cm" style:auto-text-indent="false"/>
      <style:text-properties fo:color="#276993" style:font-name="Myriad Pro" fo:font-size="10.5pt" fo:font-weight="bold"/>
    </style:style>
    <style:style style:name="P16" style:family="paragraph" style:parent-style-name="Standard">
      <style:text-properties style:font-name="Arial1" fo:font-size="9pt" fo:font-weight="bold"/>
    </style:style>
    <style:style style:name="P17" style:family="paragraph" style:parent-style-name="Standard">
      <style:paragraph-properties fo:margin-top="0cm" fo:margin-bottom="0cm"/>
      <style:text-properties style:font-name="Arial1" fo:font-size="9pt"/>
    </style:style>
    <style:style style:name="P18" style:family="paragraph" style:parent-style-name="Text_20_body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color="#276993" style:font-name="Arial1" fo:font-size="10.5pt" fo:font-weight="bold"/>
    </style:style>
    <style:style style:name="T3" style:family="text">
      <style:text-properties style:font-name="Arial1" fo:font-size="9pt"/>
    </style:style>
    <style:style style:name="T4" style:family="text">
      <style:text-properties style:font-name="Arial1" fo:font-size="9pt" fo:font-weight="bold"/>
    </style:style>
    <style:style style:name="T5" style:family="text">
      <style:text-properties style:font-name="Arial" fo:font-size="9pt" fo:font-weight="bold" style:font-size-asian="9pt" style:font-size-complex="9pt"/>
    </style:style>
    <style:style style:name="T6" style:family="text">
      <style:text-properties style:use-window-font-color="true" style:font-name="Arial" fo:font-size="9pt" fo:font-weight="bold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/></text:p>
      <text:p text:style-name="P11"><text:a xlink:type="simple" xlink:href="http://www.concursos.uner.edu.ar/ver-concurso/165/"><text:span text:style-name="T2">Facultad de Ciencias de la Alimentacion</text:span></text:a><text:span text:style-name="T3"><text:line-break/></text:span><text:span text:style-name="T4">La Facultad de Ciencias de la Alimentación informa </text:span></text:p>
      <text:p text:style-name="P11"><text:span text:style-name="T4">que por Resolución C.S. 013/12 del 29/03/2012, se </text:span></text:p>
      <text:p text:style-name="P11"><text:span text:style-name="T4">aprobó la convocatoria a CONCURSO PARA </text:span></text:p>
      <text:p text:style-name="P11"><text:span text:style-name="T4">DOCENTES ORDINARIOS en la cátedra de </text:span></text:p>
      <text:p text:style-name="P11"><text:span text:style-name="T4">MATEMATICA IV </text:span><text:span text:style-name="T3">.</text:span></text:p>
      <text:p text:style-name="P15">Detalles de la convocatoria</text:p>
      <text:p text:style-name="P12"><text:span text:style-name="T1">Fecha de convocatoria:</text:span> 20/04/2012<text:line-break/><text:span text:style-name="T1">Institución:</text:span> Facultad de Ciencias de la Alimentación<text:line-break/><text:span text:style-name="T1">Resolución: Decano </text:span><text:s/>21/12<text:line-break/><text:span text:style-name="T1">Departamento: </text:span>NO CORRESPONDE<text:line-break/>Revalida<text:span text:style-name="T1">:</text:span> No<text:line-break/><text:span text:style-name="T1">Asignatura: MATEMATICA IV</text:span><text:line-break/><text:span text:style-name="T1">Carrera: </text:span>Ingeniería de Alimentos<text:line-break/><text:span text:style-name="T1">Cargo: Profesor Adjunto</text:span><text:line-break/><text:span text:style-name="T1">Tipo de designación: </text:span>Ordinario<text:line-break/>Dedicación<text:span text:style-name="T1">: Simple</text:span></text:p>
      <text:p text:style-name="P13">Apertura de Inscripción: 04/06/2012</text:p>
      <text:p text:style-name="P12"><text:span text:style-name="T1">Cierre de Inscripción: 26/06/2012</text:span><text:line-break/><text:span text:style-name="T1">Email para consultas: </text:span><text:a xlink:type="simple" xlink:href="mailto:concursos@fcal.uner.edu.ar">concursos@fcal.uner.edu.ar</text:a></text:p>
      <text:p text:style-name="P10">Lugar y Horario de Inscripción: Oficina de Personal</text:p>
      <text:p text:style-name="P10">de lunes a viernes de 16 a 20 hs, Mons. Tavella Nº 1450, Tel 0345 4231449</text:p>
      <text:p text:style-name="P10">CP 3200, Concordia Entre Ríos</text:p>
      <text:p text:style-name="P14"/>
      <text:p text:style-name="P12"/>
      <text:p text:style-name="P12"/>
      <text:p text:style-name="P12"/>
      <text:p text:style-name="P12"/>
      <text:p text:style-name="P12"/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>Facultad de Ciencias de la Alimentacion</text:span></text:a><text:span text:style-name="T3"><text:line-break/></text:span><text:span text:style-name="T4">La Facultad de Ciencias de la Alimentación informa </text:span></text:p>
      <text:p text:style-name="P11"><text:span text:style-name="T4">que por Resolución C.S. 013/12 del 29/03/2012, se </text:span></text:p>
      <text:p text:style-name="P11"><text:span text:style-name="T4">aprobó la convocatoria a CONCURSO PARA </text:span></text:p>
      <text:p text:style-name="P11"><text:span text:style-name="T4">DOCENTES ORDINARIOS en la cátedra de </text:span></text:p>
      <text:p text:style-name="Standard"><text:span text:style-name="T4">OPERACIONES UNITARIOS IIC </text:span><text:span text:style-name="T3">.</text:span></text:p>
      <text:p text:style-name="P15">Detalles de la convocatoria</text:p>
      <text:p text:style-name="P5"><text:span text:style-name="T1">Fecha de convocatoria:</text:span> 20/04/2012<text:line-break/><text:span text:style-name="T1">Institución:</text:span> Facultad de Ciencias de la Alimentación<text:line-break/><text:span text:style-name="T1">Resolución: Decano </text:span><text:s/>21/12<text:line-break/><text:span text:style-name="T1">Departamento: </text:span>NO CORRESPONDE<text:line-break/>Revalida<text:span text:style-name="T1">:</text:span> No<text:line-break/><text:span text:style-name="T1">Asignatura: OPERACIONES UNITARIAS IIC</text:span><text:line-break/><text:span text:style-name="T1">Carrera: </text:span>Ingeniería de Alimentos<text:line-break/><text:span text:style-name="T1">Cargo: Profesor Adjunto</text:span><text:line-break/><text:span text:style-name="T1">Tipo de designación: </text:span>Ordinario<text:line-break/>Dedicación<text:span text:style-name="T1">: Simple</text:span></text:p>
      <text:p text:style-name="P6">Apertura de Inscripción: 04/06/2012</text:p>
      <text:p text:style-name="P5"><text:span text:style-name="T1">Cierre de Inscripción: 26/06/2012</text:span><text:line-break/><text:span text:style-name="T1">Email para consultas: </text:span><text:a xlink:type="simple" xlink:href="mailto:concursos@fcal.uner.edu.ar">concursos@fcal.uner.edu.ar</text:a></text:p>
      <text:p text:style-name="P10">Lugar y Horario de Inscripción: Oficina de Personal</text:p>
      <text:p text:style-name="P10">de lunes a viernes de 16 a 20 hs, Mons. Tavella Nº 1450, Tel 0345 4231449 </text:p>
      <text:p text:style-name="P10">CP 3200, Concordia Entre Ríos</text:p>
      <text:p text:style-name="P7"/>
      <text:p text:style-name="P5"/>
      <text:p text:style-name="P5"/>
      <text:p text:style-name="P5"/>
      <text:p text:style-name="P5"/>
      <text:p text:style-name="P5"><text:soft-page-break/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>Facultad de Ciencias de la Alimentacion</text:span></text:a><text:span text:style-name="T3"><text:line-break/></text:span><text:span text:style-name="T4">La Facultad de Ciencias de la Alimentación informa </text:span></text:p>
      <text:p text:style-name="P11"><text:span text:style-name="T4">que por Resolución C.S. 013/12 del 29/03/2012, se </text:span></text:p>
      <text:p text:style-name="P11"><text:span text:style-name="T4">aprobó la convocatoria a CONCURSO PARA </text:span></text:p>
      <text:p text:style-name="P11"><text:span text:style-name="T4">DOCENTES ORDINARIOS en la cátedra de </text:span></text:p>
      <text:p text:style-name="Standard"><text:span text:style-name="T4">AREA QUIMICA </text:span><text:span text:style-name="T3">.</text:span></text:p>
      <text:p text:style-name="P15">Detalles de la convocatoria</text:p>
      <text:p text:style-name="P5"><text:span text:style-name="T1">Fecha de convocatoria:</text:span> 20/04/2012<text:line-break/><text:span text:style-name="T1">Institución:</text:span> Facultad de Ciencias de la Alimentación<text:line-break/><text:span text:style-name="T1">Resolución: Decano </text:span><text:s/>21/12<text:line-break/><text:span text:style-name="T1">Departamento: </text:span>NO CORRESPONDE<text:line-break/>Revalida<text:span text:style-name="T1">:</text:span> No<text:line-break/><text:span text:style-name="T1">Asignatura: AREA QUIMICA</text:span><text:line-break/><text:span text:style-name="T1">Carrera: </text:span>Ingeniería de Alimentos<text:line-break/><text:span text:style-name="T1">Cargo: Profesor Adjunto</text:span><text:line-break/><text:span text:style-name="T1">Tipo de designación: </text:span>Ordinario<text:line-break/>Dedicación<text:span text:style-name="T1">: Simple</text:span></text:p>
      <text:p text:style-name="P6">Apertura de Inscripción: 04/06/2012</text:p>
      <text:p text:style-name="P5"><text:span text:style-name="T1">Cierre de Inscripción: 26/06/2012</text:span><text:line-break/><text:span text:style-name="T1">Email para consultas: </text:span><text:a xlink:type="simple" xlink:href="mailto:concursos@fcal.uner.edu.ar">concursos@fcal.uner.edu.ar</text:a></text:p>
      <text:p text:style-name="P10">Lugar y Horario de Inscripción: Oficina de Personal</text:p>
      <text:p text:style-name="P10">de lunes a viernes de 16 a 20 hs, Mons. Tavella Nº 1450, Tel 0345 4231449 </text:p>
      <text:p text:style-name="P10">CP 3200, Concordia Entre Ríos</text:p>
      <text:p text:style-name="P7"/>
      <text:p text:style-name="P5"/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>Facultad de Ciencias de la Alimentacion</text:span></text:a><text:span text:style-name="T3"><text:line-break/></text:span><text:span text:style-name="T4">La Facultad de Ciencias de la Alimentación informa </text:span></text:p>
      <text:p text:style-name="P11"><text:span text:style-name="T4">que por Resolución C.S. 013/12 del 29/03/2012, se </text:span></text:p>
      <text:p text:style-name="P11"><text:span text:style-name="T4">aprobó la convocatoria a CONCURSO PARA </text:span></text:p>
      <text:p text:style-name="P11"><text:span text:style-name="T4">DOCENTES ORDINARIOS en la cátedra de </text:span></text:p>
      <text:p text:style-name="Standard"><text:span text:style-name="T4">MATEMATICA I </text:span><text:span text:style-name="T3">.</text:span></text:p>
      <text:p text:style-name="P15">Detalles de la convocatoria</text:p>
      <text:p text:style-name="P5"><text:span text:style-name="T1">Fecha de convocatoria:</text:span> 20/04/2012<text:line-break/><text:span text:style-name="T1">Institución:</text:span> Facultad de Ciencias de la Alimentación<text:line-break/><text:span text:style-name="T1">Resolución: Decano 21/12</text:span><text:line-break/><text:span text:style-name="T1">Departamento: </text:span>NO CORRESPONDE<text:line-break/>Revalida<text:span text:style-name="T1">:</text:span> No<text:line-break/><text:span text:style-name="T1">Asignatura: MATEMATICA I</text:span><text:line-break/><text:span text:style-name="T1">Carrera: </text:span>Ingeniería de Alimentos<text:line-break/><text:span text:style-name="T1">Cargo: Profesor Adjunto</text:span><text:line-break/><text:span text:style-name="T1">Tipo de designación: </text:span>Ordinario<text:line-break/>Dedicación<text:span text:style-name="T1">: Simple</text:span></text:p>
      <text:p text:style-name="P6">Apertura de Inscripción: 04/06/2012</text:p>
      <text:p text:style-name="P5"><text:span text:style-name="T1">Cierre de Inscripción: 26/06/2012</text:span><text:line-break/><text:span text:style-name="T1">Email para consultas: </text:span><text:a xlink:type="simple" xlink:href="mailto:concursos@fcal.uner.edu.ar">concursos@fcal.uner.edu.ar</text:a></text:p>
      <text:p text:style-name="P10">Lugar y Horario de Inscripción: Oficina de Personal</text:p>
      <text:p text:style-name="P10">de lunes a viernes de 16 a 20 hs, Mons. Tavella Nº 1450, Tel 0345 4231449</text:p>
      <text:p text:style-name="P10">CP 3200, Concordia Entre Ríos</text:p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Standard"><text:a xlink:type="simple" xlink:href="http://www.concursos.uner.edu.ar/ver-concurso/165/"><text:span text:style-name="T2">Facultad de Ciencias de la Alimentacion</text:span></text:a><text:span text:style-name="T3"><text:line-break/></text:span><text:span text:style-name="T4">La Facultad de Ciencias de la Alimentación informa </text:span></text:p>
      <text:p text:style-name="P11"><text:span text:style-name="T4">que por Resolución C.S. 013/12 del 29/03/2012, se </text:span></text:p>
      <text:p text:style-name="P11"><text:span text:style-name="T4">aprobó la convocatoria a CONCURSO PARA </text:span></text:p>
      <text:p text:style-name="P11"><text:span text:style-name="T4">DOCENTES ORDINARIOS en la cátedra de </text:span></text:p>
      <text:p text:style-name="Standard"><text:span text:style-name="T4">ESTABILIDAD Y MECANICA </text:span><text:span text:style-name="T3">.</text:span></text:p>
      <text:p text:style-name="P15">Detalles de la convocatoria</text:p>
      <text:p text:style-name="P5"><text:span text:style-name="T1">Fecha de convocatoria:</text:span> 20/04/2012<text:line-break/><text:span text:style-name="T1">Institución:</text:span> Facultad de Ciencias de la Alimentación<text:line-break/><text:span text:style-name="T1">Resolución: Decano </text:span><text:s/>21/12<text:line-break/><text:span text:style-name="T1">Departamento: </text:span>NO CORRESPONDE<text:line-break/>Revalida<text:span text:style-name="T1">:</text:span> No<text:line-break/><text:span text:style-name="T1">Asignatura: ESTABILIDAD Y MECANICA</text:span><text:line-break/><text:span text:style-name="T1">Carrera: </text:span>Ingeniería de Alimentos<text:line-break/><text:span text:style-name="T1">Cargo: Profesor Adjunto</text:span><text:line-break/><text:span text:style-name="T1">Tipo de designación: </text:span>Ordinario<text:line-break/>Dedicación<text:span text:style-name="T1">: Simple</text:span></text:p>
      <text:p text:style-name="P6">Apertura de Inscripción: 04/06/2012</text:p>
      <text:p text:style-name="P5"><text:span text:style-name="T1">Cierre de Inscripción: 26/06/2012</text:span><text:line-break/><text:span text:style-name="T1">Email para consultas: </text:span><text:a xlink:type="simple" xlink:href="mailto:concursos@fcal.uner.edu.ar">concursos@fcal.uner.edu.ar</text:a></text:p>
      <text:p text:style-name="P10">Lugar y Horario de Inscripción: Oficina de Personal</text:p>
      <text:p text:style-name="P10">de lunes a viernes de 16 a 20 hs, Mons. Tavella Nº 1450, Tel 0345 4231449 </text:p>
      <text:p text:style-name="P10">CP 3200, Concordia Entre Río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>Facultad de Ciencias de la Alimentacion</text:span></text:a><text:span text:style-name="T3"><text:line-break/></text:span><text:span text:style-name="T4">La Facultad de Ciencias de la Alimentación informa </text:span></text:p>
      <text:p text:style-name="P11"><text:span text:style-name="T4">que por Resolución C.S. 013/12 del 29/03/2012, se </text:span></text:p>
      <text:p text:style-name="P11"><text:span text:style-name="T4">aprobó la convocatoria a CONCURSO PARA </text:span></text:p>
      <text:p text:style-name="P11"><text:span text:style-name="T4">DOCENTES ORDINARIOS en la cátedra de </text:span></text:p>
      <text:p text:style-name="Standard"><text:span text:style-name="T4">CONTROL DE PROCESOS </text:span><text:span text:style-name="T3">.</text:span></text:p>
      <text:p text:style-name="P15">Detalles de la convocatoria</text:p>
      <text:p text:style-name="P5"><text:span text:style-name="T1">Fecha de convocatoria:</text:span> 20/04/2012<text:line-break/><text:span text:style-name="T1">Institución:</text:span> Facultad de Ciencias de la Alimentación<text:line-break/><text:span text:style-name="T1">Resolución: Decano </text:span><text:s/>21/12<text:line-break/><text:span text:style-name="T1">Departamento: </text:span>NO CORRESPONDE<text:line-break/>Revalida<text:span text:style-name="T1">:</text:span> No<text:line-break/><text:span text:style-name="T1">Asignatura: CONTROL DE PROCESOS</text:span><text:line-break/><text:span text:style-name="T1">Carrera: </text:span>Ingeniería de Alimentos<text:line-break/><text:span text:style-name="T1">Cargo: Profesor Adjunto</text:span><text:line-break/><text:span text:style-name="T1">Tipo de designación: </text:span>Ordinario<text:line-break/>Dedicación<text:span text:style-name="T1">: Simple</text:span></text:p>
      <text:p text:style-name="P6">Apertura de Inscripción: 04/06/2012</text:p>
      <text:p text:style-name="P5"><text:span text:style-name="T1">Cierre de Inscripción: 26/06/2012</text:span><text:line-break/><text:span text:style-name="T1">Email para consultas: </text:span><text:a xlink:type="simple" xlink:href="mailto:concursos@fcal.uner.edu.ar">concursos@fcal.uner.edu.ar</text:a></text:p>
      <text:p text:style-name="P10">Lugar y Horario de Inscripción: Oficina de Personal</text:p>
      <text:p text:style-name="P10">de lunes a viernes de 16 a 20 hs, Mons. Tavella Nº 1450, <text:s/>Tel 0345 4231449</text:p>
      <text:p text:style-name="P10">CP 3200, Concordia Entre Ríos</text:p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>Facultad de Ciencias de la Alimentacion</text:span></text:a><text:span text:style-name="T3"><text:line-break/></text:span><text:span text:style-name="T4">La Facultad de Ciencias de la Alimentación informa </text:span></text:p>
      <text:p text:style-name="P11"><text:span text:style-name="T4">que por Resolución C.S. 013/12 del 29/03/2012, se </text:span></text:p>
      <text:p text:style-name="P11"><text:span text:style-name="T4">aprobó la convocatoria a CONCURSO PARA </text:span></text:p>
      <text:p text:style-name="P11"><text:span text:style-name="T4">DOCENTES ORDINARIOS en la cátedra de </text:span></text:p>
      <text:p text:style-name="Standard"><text:span text:style-name="T4">PROPIEDADES FISICAS DE LOS ALIMENTOS </text:span><text:span text:style-name="T3">.</text:span></text:p>
      <text:p text:style-name="P15">Detalles de la convocatoria</text:p>
      <text:p text:style-name="P5"><text:span text:style-name="T1">Fecha de convocatoria:</text:span> 20/04/2012<text:line-break/><text:span text:style-name="T1">Institución:</text:span> Facultad de Ciencias de la Alimentación<text:line-break/><text:span text:style-name="T1">Resolución: Decano 21/12</text:span><text:line-break/><text:span text:style-name="T1">Departamento: </text:span>NO CORRESPONDE<text:line-break/>Revalida<text:span text:style-name="T1">:</text:span> No<text:line-break/><text:span text:style-name="T1">Asignatura: PROPIEDADES FISICAS DE</text:span></text:p>
      <text:p text:style-name="P5"><text:span text:style-name="T1">LOS ALIMENTOS</text:span><text:line-break/><text:span text:style-name="T1">Carrera: </text:span>Ingeniería de Alimentos<text:line-break/><text:span text:style-name="T1">Cargo: Profesor Adjunto</text:span><text:line-break/><text:span text:style-name="T1">Tipo de designación: </text:span>Ordinario<text:line-break/>Dedicación<text:span text:style-name="T1">: Simple</text:span></text:p>
      <text:p text:style-name="P6">Apertura de Inscripción: 04/06/2012</text:p>
      <text:p text:style-name="P5"><text:span text:style-name="T1">Cierre de Inscripción: 26/06/2012</text:span><text:line-break/><text:span text:style-name="T1">Email para consultas: </text:span><text:a xlink:type="simple" xlink:href="mailto:concursos@fcal.uner.edu.ar">concursos@fcal.uner.edu.ar</text:a></text:p>
      <text:p text:style-name="P1"><text:span text:style-name="T4"><text:s/></text:span><text:span text:style-name="T5">Lugar y Horario de Inscripción: Oficina de Personal</text:span></text:p>
      <text:p text:style-name="P10">de lunes a viernes de 16 a 20 hs, Mons. Tavella Nº 1450, <text:s/>Tel 0345 4231449</text:p>
      <text:p text:style-name="P2">CP 3200, Concordia Entre Ríos</text:p>
      <text:p text:style-name="P6"/>
      <text:p text:style-name="P6"/>
      <text:p text:style-name="P6"/>
      <text:p text:style-name="P6"/>
      <text:p text:style-name="P6"/>
      <text:p text:style-name="P6"/>
      <text:p text:style-name="Standard"><text:a xlink:type="simple" xlink:href="http://www.concursos.uner.edu.ar/ver-concurso/165/"><text:span text:style-name="T2">Facultad de Ciencias de la Alimentacion</text:span></text:a><text:span text:style-name="T3"><text:line-break/>La Facultad de Ciencias de la Alimentación informa </text:span></text:p>
      <text:p text:style-name="Standard"><text:span text:style-name="T3">que por Resolución C.S. 09/12 del 29/03/2012, se </text:span></text:p>
      <text:p text:style-name="Standard"><text:span text:style-name="T3">aprobó la convocatoria a CONCURSO PARA </text:span></text:p>
      <text:p text:style-name="Standard"><text:span text:style-name="T3">DOCENTES ORDINARIOS en la cátedra de </text:span></text:p>
      <text:p text:style-name="Standard"><text:span text:style-name="T4">MATEMATICA II</text:span><text:span text:style-name="T3">. </text:span></text:p>
      <text:p text:style-name="P15">Detalles de la convocatoria</text:p>
      <text:p text:style-name="P5"><text:span text:style-name="T1">Fecha de convocatoria:</text:span> 20/04/2012<text:line-break/><text:span text:style-name="T1">Institución:</text:span> Facultad de Ciencias de la Alimentación<text:line-break/><text:span text:style-name="T1">Resolución: Decano </text:span><text:s/>20/12<text:line-break/><text:span text:style-name="T1">Departamento: </text:span>NO CORRESPONDE<text:line-break/>Revalida<text:span text:style-name="T1">:</text:span> No<text:line-break/><text:span text:style-name="T1">Asignatura: MATEMATICA II</text:span><text:line-break/><text:span text:style-name="T1">Carrera: </text:span>Ingeniería de Alimentos<text:line-break/><text:span text:style-name="T1">Cargo: Profesor Titular, Asociado o Adjunto</text:span><text:line-break/><text:span text:style-name="T1">Tipo de designación: </text:span>Ordinario<text:line-break/>Dedicación<text:span text:style-name="T1">: </text:span>Parcial</text:p>
      <text:p text:style-name="P5">Apertura de Inscripción: 04/06/2012</text:p>
      <text:p text:style-name="P5">Cierre de Inscripción: 26/06/2012</text:p>
      <text:p text:style-name="P5"><text:span text:style-name="T1">Email para consultas: </text:span><text:a xlink:type="simple" xlink:href="mailto:concursos@fcal.uner.edu.ar">concursos@fcal.uner.edu.ar</text:a></text:p>
      <text:p text:style-name="P3">Lugar y Horario de Inscripción: Oficina de Personal</text:p>
      <text:p text:style-name="P10">de lunes a viernes de 16 a 20 hs, Mons. Tavella Nº 1450, Tel 0345 4231449 </text:p>
      <text:p text:style-name="P9">CP 3200, Concordia Entre Ríos</text:p>
      <text:p text:style-name="P8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a xlink:type="simple" xlink:href="http://www.concursos.uner.edu.ar/ver-concurso/165/"><text:span text:style-name="T2">Facultad de Ciencias de la Alimentacion</text:span></text:a><text:span text:style-name="T3"><text:line-break/>La Facultad de Ciencias de la Alimentación informa </text:span></text:p>
      <text:p text:style-name="Standard"><text:span text:style-name="T3">que por Resolución C.S. 09/12 del 29/03/2012, se </text:span></text:p>
      <text:p text:style-name="Standard"><text:span text:style-name="T3">aprobó la convocatoria a CONCURSO PARA </text:span></text:p>
      <text:p text:style-name="Standard"><text:span text:style-name="T3">DOCENTES ORDINARIOS en la cátedra de </text:span></text:p>
      <text:p text:style-name="P11"><text:span text:style-name="T4">MATEMATICA III</text:span><text:span text:style-name="T4">. </text:span></text:p>
      <text:p text:style-name="P15">Detalles de la convocatoria</text:p>
      <text:p text:style-name="P12"><text:span text:style-name="T1">Fecha de convocatoria:</text:span> 20/04/2012<text:line-break/><text:span text:style-name="T1">Institución:</text:span> Facultad de Ciencias de la Alimentación<text:line-break/><text:span text:style-name="T1">Resolución: Decano </text:span><text:s/>20/12<text:line-break/><text:span text:style-name="T1">Departamento: </text:span>NO CORRESPONDE<text:line-break/>Revalida<text:span text:style-name="T1">:</text:span> No<text:line-break/><text:span text:style-name="T1">Asignatura: MATEMATICA III</text:span><text:line-break/><text:span text:style-name="T1">Carrera: </text:span>Ingeniería de Alimentos<text:line-break/><text:span text:style-name="T1">Cargo: Profesor Titular, Asociado o Adjunto</text:span><text:line-break/><text:span text:style-name="T1">Tipo de designación: </text:span>Ordinario<text:line-break/>Dedicación<text:span text:style-name="T1">: </text:span>Parcial</text:p>
      <text:p text:style-name="P13">Apertura de Inscripción: 04/06/2012</text:p>
      <text:p text:style-name="P13">Cierre de Inscripción: 26/06/2012</text:p>
      <text:p text:style-name="P13">Email para consultas: concursos@fcal.uner.edu.ar</text:p>
      <text:p text:style-name="P3">Lugar y Horario de Inscripción: Oficina de Personal</text:p>
      <text:p text:style-name="P10">de lunes a viernes de 16 a 20 hs, Mons. Tavella Nº 1450, Tel 0345 4231449</text:p>
      <text:p text:style-name="P9">CP 3200, Concordia Entre Ríos</text:p>
      <text:p text:style-name="P6"/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Standard"><text:a xlink:type="simple" xlink:href="http://www.concursos.uner.edu.ar/ver-concurso/165/"><text:span text:style-name="T2"/></text:a></text:p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Mangal1" svg:font-family="Mangal"/>
    <style:font-face style:name="Myriad Pro" svg:font-family="'Myriad Pro', Arial, Helvetica, 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0T18:27:36.50</meta:creation-date>
    <dc:date>2012-04-25T19:23:47.82</dc:date>
    <meta:editing-duration>PT34M46S</meta:editing-duration>
    <meta:editing-cycles>11</meta:editing-cycles>
    <meta:generator>LibreOffice/3.5$Windows_x86 LibreOffice_project/281b639-6baa1d3-ef66a77-d866f25-f36d45f</meta:generator>
    <meta:print-date>2012-04-25T19:23:41.38</meta:print-date>
    <meta:document-statistic meta:table-count="0" meta:image-count="0" meta:object-count="0" meta:page-count="5" meta:paragraph-count="111" meta:word-count="1069" meta:character-count="7484" meta:non-whitespace-character-count="6474"/>
  </office:meta>
</office:document-meta>
</file>