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Myriad Pro" svg:font-family="'Myriad Pro', Arial, Helvetic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style:font-name="Arial1" fo:font-size="9pt" fo:font-weight="bold" style:font-size-asian="9pt" style:font-size-complex="9pt"/>
    </style:style>
    <style:style style:name="P3" style:family="paragraph" style:parent-style-name="Standard">
      <style:text-properties style:use-window-font-color="true" style:font-name="Arial" fo:font-size="9pt" fo:font-weight="bold" style:font-size-asian="9pt" style:font-size-complex="9pt"/>
    </style:style>
    <style:style style:name="P4" style:family="paragraph" style:parent-style-name="Standard">
      <style:text-properties style:font-name="Arial1" fo:font-size="9pt"/>
    </style:style>
    <style:style style:name="P5" style:family="paragraph" style:parent-style-name="Standard">
      <style:paragraph-properties fo:margin-top="0cm" fo:margin-bottom="0cm"/>
      <style:text-properties style:font-name="Arial1" fo:font-size="9pt"/>
    </style:style>
    <style:style style:name="P6" style:family="paragraph" style:parent-style-name="Standard">
      <style:paragraph-properties fo:margin-top="0cm" fo:margin-bottom="0cm"/>
      <style:text-properties style:font-name="Arial1" fo:font-size="9pt" fo:font-weight="bold"/>
    </style:style>
    <style:style style:name="P7" style:family="paragraph" style:parent-style-name="Standard">
      <style:paragraph-properties fo:margin-top="0cm" fo:margin-bottom="0cm"/>
      <style:text-properties style:use-window-font-color="true" style:font-name="Arial1" fo:font-size="9pt"/>
    </style:style>
    <style:style style:name="P8" style:family="paragraph" style:parent-style-name="Standard">
      <style:paragraph-properties fo:margin-top="0cm" fo:margin-bottom="0cm"/>
      <style:text-properties style:use-window-font-color="true" style:font-name="Arial1" fo:font-size="9pt" fo:font-weight="bold"/>
    </style:style>
    <style:style style:name="P9" style:family="paragraph" style:parent-style-name="Standard">
      <style:paragraph-properties fo:margin-top="0cm" fo:margin-bottom="0cm"/>
      <style:text-properties style:use-window-font-color="true" style:font-name="Arial1" fo:font-size="9pt" fo:font-weight="bold" style:font-size-asian="9pt" style:font-size-complex="9pt"/>
    </style:style>
    <style:style style:name="P10" style:family="paragraph" style:parent-style-name="Standard">
      <style:paragraph-properties fo:margin-top="0cm" fo:margin-bottom="0cm"/>
      <style:text-properties style:use-window-font-color="true" style:font-name="Arial" fo:font-size="9pt" fo:font-weight="bold" style:font-size-asian="9pt" style:font-size-complex="9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Arial1" fo:font-size="9pt"/>
    </style:style>
    <style:style style:name="P13" style:family="paragraph" style:parent-style-name="Text_20_body">
      <style:paragraph-properties fo:margin-top="0cm" fo:margin-bottom="0cm"/>
      <style:text-properties style:font-name="Arial1" fo:font-size="9pt" fo:font-weight="bold"/>
    </style:style>
    <style:style style:name="P14" style:family="paragraph" style:parent-style-name="Text_20_body">
      <style:paragraph-properties fo:margin-top="0cm" fo:margin-bottom="0cm"/>
      <style:text-properties style:use-window-font-color="true" style:font-name="Arial1" fo:font-size="9pt"/>
    </style:style>
    <style:style style:name="P15" style:family="paragraph" style:parent-style-name="Text_20_body">
      <style:paragraph-properties fo:margin-left="0.265cm" fo:margin-right="0.265cm" fo:margin-top="0.265cm" fo:margin-bottom="0.265cm" fo:text-indent="0cm" style:auto-text-indent="false"/>
      <style:text-properties fo:color="#276993" style:font-name="Myriad Pro" fo:font-size="10.5pt" fo:font-weight="bold"/>
    </style:style>
    <style:style style:name="T1" style:family="text">
      <style:text-properties fo:font-weight="bold"/>
    </style:style>
    <style:style style:name="T2" style:family="text">
      <style:text-properties fo:color="#276993" style:font-name="Arial1" fo:font-size="10.5pt" fo:font-weight="bold"/>
    </style:style>
    <style:style style:name="T3" style:family="text">
      <style:text-properties style:font-name="Arial1" fo:font-size="9pt"/>
    </style:style>
    <style:style style:name="T4" style:family="text">
      <style:text-properties style:font-name="Arial1" fo:font-size="9pt" fo:font-weight="bold"/>
    </style:style>
    <style:style style:name="T5" style:family="text">
      <style:text-properties style:font-name="Arial" fo:font-size="9pt" fo:font-weight="bold" style:font-size-asian="9pt" style:font-size-complex="9pt"/>
    </style:style>
    <style:style style:name="T6" style:family="text">
      <style:text-properties style:use-window-font-color="true" style:font-name="Arial" fo:font-size="9pt" fo:font-weight="bold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www.concursos.uner.edu.ar/ver-concurso/165/"><text:span text:style-name="T2"/></text:a></text:p>
      <text:p text:style-name="P11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</text:span></text:p>
      <text:p text:style-name="P12"><text:s/>que por Resolución C.D. 281/11 del 06/12/2011, se aprobó la </text:p>
      <text:p text:style-name="P12">convocatoria a CONCURSO PARA DOCENTE AUXILIAR ORDINARIO</text:p>
      <text:p text:style-name="P11"><text:span text:style-name="T3">en la cátedra de </text:span><text:span text:style-name="T4">MATEMATICA I</text:span><text:span text:style-name="T3">.</text:span></text:p>
      <text:p text:style-name="P15">Detalles de la convocatoria</text:p>
      <text:p text:style-name="P12"><text:span text:style-name="T1">Fecha de convocatoria:</text:span> 13/12/2011<text:line-break/><text:span text:style-name="T1">Institución:</text:span> Facultad de Ciencias de la Alimentación<text:line-break/><text:span text:style-name="T1">Resolución: Decano </text:span><text:s/>53/11<text:line-break/><text:span text:style-name="T1">Departamento: </text:span>NO CORRESPONDE<text:line-break/>Revalida<text:span text:style-name="T1">:</text:span> No<text:line-break/><text:span text:style-name="T1">Asignatura: MATEMATICA I</text:span><text:line-break/><text:span text:style-name="T1">Carrera: </text:span>Ingeniería de Alimentos<text:line-break/><text:span text:style-name="T1">Cargo: Jefe de Trabajos Prácticos</text:span><text:line-break/><text:span text:style-name="T1">Tipo de designación: </text:span>Ordinario<text:line-break/>Dedicación<text:span text:style-name="T1">: Simple</text:span></text:p>
      <text:p text:style-name="P13">Apertura de Inscripción: 02/05/2012</text:p>
      <text:p text:style-name="P12"><text:span text:style-name="T1">Cierre de Inscripción: 15/05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</text:p>
      <text:p text:style-name="P10">CP 3200, Concordia Entre Ríos</text:p>
      <text:p text:style-name="P14"/>
      <text:p text:style-name="P12"/>
      <text:p text:style-name="P12"/>
      <text:p text:style-name="P12"/>
      <text:p text:style-name="P12"/>
      <text:p text:style-name="P12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4">que por Resolución C.D. 282/11 del 06/12/2011, se aprobó </text:p>
      <text:p text:style-name="P4">la convocatoria a CONCURSO PARA DOCENTE AUXILIAR ORDINARIO </text:p>
      <text:p text:style-name="Standard"><text:span text:style-name="T3">en la cátedra de </text:span><text:span text:style-name="T4">MATEMATICA I</text:span><text:span text:style-name="T3">.</text:span></text:p>
      <text:p text:style-name="P15">Detalles de la convocatoria</text:p>
      <text:p text:style-name="P5"><text:span text:style-name="T1">Fecha de convocatoria:</text:span> 13/12/2011<text:line-break/><text:span text:style-name="T1">Institución:</text:span> Facultad de Ciencias de la Alimentación<text:line-break/><text:span text:style-name="T1">Resolución: Decano </text:span><text:s/>53/11<text:line-break/><text:span text:style-name="T1">Departamento: </text:span>NO CORRESPONDE<text:line-break/>Revalida<text:span text:style-name="T1">:</text:span> No<text:line-break/><text:span text:style-name="T1">Asignatura: MATEMATICA I</text:span><text:line-break/><text:span text:style-name="T1">Carrera: </text:span>Ingeniería de Alimentos<text:line-break/><text:span text:style-name="T1">Cargo: Auxiliar de Primera</text:span><text:line-break/><text:span text:style-name="T1">Tipo de designación: </text:span>Ordinario<text:line-break/>Dedicación<text:span text:style-name="T1">: Simple</text:span></text:p>
      <text:p text:style-name="P6">Apertura de Inscripción: 02/05/2012</text:p>
      <text:p text:style-name="P5"><text:span text:style-name="T1">Cierre de Inscripción: 15/05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 </text:p>
      <text:p text:style-name="P10">CP 3200, Concordia Entre Ríos</text:p>
      <text:p text:style-name="P7"/>
      <text:p text:style-name="P5"/>
      <text:p text:style-name="P5"/>
      <text:p text:style-name="P5"/>
      <text:p text:style-name="P5"/>
      <text:p text:style-name="P5"/>
      <text:p text:style-name="Standard"><text:a xlink:type="simple" xlink:href="http://www.concursos.uner.edu.ar/ver-concurso/165/"><text:span text:style-name="T2"/></text:a></text:p>
      <text:p text:style-name="Standard"><text:soft-page-break/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4">que por Resolución C.D. 283/11 del 06/12/2011, se aprobó </text:p>
      <text:p text:style-name="P4">la convocatoria a CONCURSO PARA DOCENTE AUXILIAR ORDINARIO </text:p>
      <text:p text:style-name="Standard"><text:span text:style-name="T3">en la cátedra de </text:span><text:span text:style-name="T4">MATEMATICA II</text:span><text:span text:style-name="T3">.</text:span></text:p>
      <text:p text:style-name="P15">Detalles de la convocatoria</text:p>
      <text:p text:style-name="P5"><text:span text:style-name="T1">Fecha de convocatoria:</text:span> 13/12/2011<text:line-break/><text:span text:style-name="T1">Institución:</text:span> Facultad de Ciencias de la Alimentación<text:line-break/><text:span text:style-name="T1">Resolución: Decano </text:span><text:s/>53/11<text:line-break/><text:span text:style-name="T1">Departamento: </text:span>NO CORRESPONDE<text:line-break/>Revalida<text:span text:style-name="T1">:</text:span> No<text:line-break/><text:span text:style-name="T1">Asignatura: MATEMATICA II</text:span><text:line-break/><text:span text:style-name="T1">Carrera: </text:span>Ingeniería de Alimentos<text:line-break/><text:span text:style-name="T1">Cargo: Jefe de Trabajos Prácticos</text:span><text:line-break/><text:span text:style-name="T1">Tipo de designación: </text:span>Ordinario<text:line-break/>Dedicación<text:span text:style-name="T1">: Simple</text:span></text:p>
      <text:p text:style-name="P6">Apertura de Inscripción: 02/05/2012</text:p>
      <text:p text:style-name="P5"><text:span text:style-name="T1">Cierre de Inscripción: 15/05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 </text:p>
      <text:p text:style-name="P10">CP 3200, Concordia Entre Ríos</text:p>
      <text:p text:style-name="P7"/>
      <text:p text:style-name="P5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4">que por Resolución C.D. 284/11 del 06/12/2011, se aprobó </text:p>
      <text:p text:style-name="P4">la convocatoria a CONCURSO PARA DOCENTE AUXILIAR ORDINARIO</text:p>
      <text:p text:style-name="Standard"><text:span text:style-name="T3">en la cátedra de </text:span><text:span text:style-name="T4">MATEMATICA II</text:span><text:span text:style-name="T3">.</text:span></text:p>
      <text:p text:style-name="P15">Detalles de la convocatoria</text:p>
      <text:p text:style-name="P5"><text:span text:style-name="T1">Fecha de convocatoria:</text:span> 13/12/2011<text:line-break/><text:span text:style-name="T1">Institución:</text:span> Facultad de Ciencias de la Alimentación<text:line-break/><text:span text:style-name="T1">Resolución: Decano </text:span><text:s/>53/11<text:line-break/><text:span text:style-name="T1">Departamento: </text:span>NO CORRESPONDE<text:line-break/>Revalida<text:span text:style-name="T1">:</text:span> No<text:line-break/><text:span text:style-name="T1">Asignatura: MATEMATICA II</text:span><text:line-break/><text:span text:style-name="T1">Carrera: </text:span>Ingeniería de Alimentos<text:line-break/><text:span text:style-name="T1">Cargo: Auxiliar de Primera</text:span><text:line-break/><text:span text:style-name="T1">Tipo de designación: </text:span>Ordinario<text:line-break/>Dedicación<text:span text:style-name="T1">: Simple</text:span></text:p>
      <text:p text:style-name="P6">Apertura de Inscripción: 02/05/2012</text:p>
      <text:p text:style-name="P5"><text:span text:style-name="T1">Cierre de Inscripción: 15/05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</text:p>
      <text:p text:style-name="P10">CP 3200, Concordia Entre Ríos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4">que por Resolución C.D. 285/11 del 06/12/2011, se aprobó </text:p>
      <text:p text:style-name="P4">la convocatoria a CONCURSO PARA DOCENTE AUXILIAR ORDINARIO</text:p>
      <text:p text:style-name="Standard"><text:span text:style-name="T3">en la cátedra de </text:span><text:span text:style-name="T4">MATEMATICA III</text:span><text:span text:style-name="T3">.</text:span></text:p>
      <text:p text:style-name="P15">Detalles de la convocatoria</text:p>
      <text:p text:style-name="P5"><text:span text:style-name="T1">Fecha de convocatoria:</text:span> 13/12/2011<text:line-break/><text:span text:style-name="T1">Institución:</text:span> Facultad de Ciencias de la Alimentación<text:line-break/><text:span text:style-name="T1">Resolución: Decano </text:span><text:s/>53/11<text:line-break/><text:span text:style-name="T1">Departamento: </text:span>NO CORRESPONDE<text:line-break/>Revalida<text:span text:style-name="T1">:</text:span> No<text:line-break/><text:span text:style-name="T1">Asignatura: MATEMATICA III</text:span><text:line-break/><text:span text:style-name="T1">Carrera: </text:span>Ingeniería de Alimentos<text:line-break/><text:span text:style-name="T1">Cargo: Jefe de Trabajos Prácticos</text:span><text:line-break/><text:span text:style-name="T1">Tipo de designación: </text:span>Ordinario<text:line-break/>Dedicación<text:span text:style-name="T1">: Simple</text:span></text:p>
      <text:p text:style-name="P6">Apertura de Inscripción: 02/05/2012</text:p>
      <text:p text:style-name="P5"><text:span text:style-name="T1">Cierre de Inscripción: 15/05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 </text:p>
      <text:p text:style-name="P10">CP 3200, Concordia Entre Rí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4">que por Resolución C.D. 213/11 del 18/11/2011, se aprobó </text:p>
      <text:p text:style-name="P4">la convocatoria a CONCURSO PARA DOCENTE AUXILIAR ORDINARIO</text:p>
      <text:p text:style-name="Standard"><text:span text:style-name="T3">en la cátedra de </text:span><text:span text:style-name="T4">TECNOLOGIA DE LA CONSERVACION DE LOS </text:span></text:p>
      <text:p text:style-name="Standard"><text:span text:style-name="T4">ALIMENTOS</text:span><text:span text:style-name="T3">.</text:span></text:p>
      <text:p text:style-name="P15">Detalles de la convocatoria</text:p>
      <text:p text:style-name="P5"><text:span text:style-name="T1">Fecha de convocatoria:</text:span> 21/11/2011<text:line-break/><text:span text:style-name="T1">Institución:</text:span> Facultad de Ciencias de la Alimentación<text:line-break/><text:span text:style-name="T1">Resolución: Decano </text:span><text:s/>38/11<text:line-break/><text:span text:style-name="T1">Departamento: </text:span>NO CORRESPONDE<text:line-break/>Revalida<text:span text:style-name="T1">:</text:span> No<text:line-break/><text:span text:style-name="T1">Asignatura: TECNOLOGIA DE LA CONSERVACION DE LOS </text:span></text:p>
      <text:p text:style-name="P5"><text:span text:style-name="T1">ALIMENTOS.</text:span><text:line-break/><text:span text:style-name="T1">Carrera: </text:span>Ingeniería de Alimentos<text:line-break/><text:span text:style-name="T1">Cargo: Jefe de Trabajos Prácticos</text:span><text:line-break/><text:span text:style-name="T1">Tipo de designación: </text:span>Ordinario<text:line-break/>Dedicación<text:span text:style-name="T1">: Simple</text:span></text:p>
      <text:p text:style-name="P6">Apertura de Inscripción: 02/05/2012</text:p>
      <text:p text:style-name="P5"><text:span text:style-name="T1">Cierre de Inscripción: 15/05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<text:s/>Tel 0345 4231449</text:p>
      <text:p text:style-name="P10">CP 3200, Concordia Entre Ríos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4">que por Resolución C.D. 220/11 del 18/11/2011, se aprobó </text:p>
      <text:p text:style-name="P4">la convocatoria a CONCURSO PARA DOCENTE AUXILIAR ORDINARIO </text:p>
      <text:p text:style-name="P4">en la cátedra de QUIMICA ANALITICA I C</text:p>
      <text:p text:style-name="P15">Detalles de la convocatoria</text:p>
      <text:p text:style-name="P5"><text:span text:style-name="T1">Fecha de convocatoria:</text:span> 21/11/2011<text:line-break/><text:span text:style-name="T1">Institución:</text:span> Facultad de Ciencias de la Alimentación<text:line-break/><text:span text:style-name="T1">Resolución: Decano </text:span><text:s/>38/11<text:line-break/><text:span text:style-name="T1">Departamento: </text:span>NO CORRESPONDE<text:line-break/>Revalida<text:span text:style-name="T1">:</text:span> No<text:line-break/><text:span text:style-name="T1">Asignatura: QUIMICA ANALITICA I C</text:span><text:line-break/><text:span text:style-name="T1">Carrera: </text:span>Ingeniería de Alimentos<text:line-break/><text:span text:style-name="T1">Cargo: Jefe de Trabajos Prácticos</text:span><text:line-break/><text:span text:style-name="T1">Tipo de designación: </text:span>Ordinario<text:line-break/>Dedicación<text:span text:style-name="T1">: Simple</text:span></text:p>
      <text:p text:style-name="P6">Apertura de Inscripción: 02/05/2012</text:p>
      <text:p text:style-name="P5"><text:span text:style-name="T1">Cierre de Inscripción: 15/05/2012</text:span><text:line-break/><text:span text:style-name="T1">Email para consultas: </text:span><text:a xlink:type="simple" xlink:href="mailto:concursos@fcal.uner.edu.ar">concursos@fcal.uner.edu.ar</text:a></text:p>
      <text:p text:style-name="P1"><text:span text:style-name="T4"><text:s/></text:span><text:span text:style-name="T5">Lugar y Horario de Inscripción: Oficina de Personal</text:span></text:p>
      <text:p text:style-name="P10">de lunes a viernes de 16 a 20 hs, Mons. Tavella Nº 1450, <text:s/>Tel 0345 4231449</text:p>
      <text:p text:style-name="P2">CP 3200, Concordia Entre Ríos</text:p>
      <text:p text:style-name="P6"/>
      <text:p text:style-name="P6"/>
      <text:p text:style-name="P6"/>
      <text:p text:style-name="P6"/>
      <text:p text:style-name="P6"/>
      <text:p text:style-name="P6"/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4">que por Resolución C.D. 36/12 del 08/03/2012, se aprobó </text:p>
      <text:p text:style-name="P4">la convocatoria a CONCURSO PARA DOCENTE AUXILIAR ORDINARIO</text:p>
      <text:p text:style-name="Standard"><text:span text:style-name="T3"><text:s/>en la cátedra de </text:span><text:span text:style-name="T4">TERMODINAMICA</text:span><text:span text:style-name="T3">.</text:span></text:p>
      <text:p text:style-name="P15">Detalles de la convocatoria</text:p>
      <text:p text:style-name="P5"><text:span text:style-name="T1">Fecha de convocatoria:</text:span> 09/03/2012<text:line-break/><text:span text:style-name="T1">Institución:</text:span> Facultad de Ciencias de la Alimentación<text:line-break/><text:span text:style-name="T1">Resolución: Decano </text:span><text:s/>10/12<text:line-break/><text:span text:style-name="T1">Departamento: </text:span>NO CORRESPONDE<text:line-break/>Revalida<text:span text:style-name="T1">:</text:span> No<text:line-break/><text:span text:style-name="T1">Asignatura: TERMODINAMICA</text:span><text:line-break/><text:span text:style-name="T1">Carrera: </text:span>Ingeniería de Alimentos<text:line-break/><text:span text:style-name="T1">Cargo: Jefe de Trabajos Prácticos</text:span><text:line-break/><text:span text:style-name="T1">Tipo de designación: </text:span>Ordinario<text:line-break/>Dedicación<text:span text:style-name="T1">: </text:span>Parcial</text:p>
      <text:p text:style-name="P5">Apertura de Inscripción: 02/05/2012</text:p>
      <text:p text:style-name="P5">Cierre de Inscripción: 15/05/2012</text:p>
      <text:p text:style-name="P5"><text:span text:style-name="T1">Email para consultas: </text:span><text:a xlink:type="simple" xlink:href="mailto:concursos@fcal.uner.edu.ar">concursos@fcal.uner.edu.ar</text:a></text:p>
      <text:p text:style-name="P3">Lugar y Horario de Inscripción: Oficina de Personal</text:p>
      <text:p text:style-name="P10">de lunes a viernes de 16 a 20 hs, Mons. Tavella Nº 1450, Tel 0345 4231449 </text:p>
      <text:p text:style-name="P9">CP 3200, Concordia Entre Ríos</text:p>
      <text:p text:style-name="P8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12">que por Resolución C.D. 35/12 del 08/03/2012, se aprobó</text:p>
      <text:p text:style-name="P12"><text:s/>la convocatoria a CONCURSO PARA DOCENTE AUXILIAR ORDINARIO </text:p>
      <text:p text:style-name="P11"><text:span text:style-name="T3">en la cátedra de </text:span><text:span text:style-name="T4">TECNICAS INSTRUMENTALES <text:s/>DE ANALISIS</text:span><text:span text:style-name="T3">.</text:span></text:p>
      <text:p text:style-name="P15">Detalles de la convocatoria</text:p>
      <text:p text:style-name="P12"><text:span text:style-name="T1">Fecha de convocatoria:</text:span> 09/03/2012<text:line-break/><text:span text:style-name="T1">Institución:</text:span> Facultad de Ciencias de la Alimentación<text:line-break/><text:span text:style-name="T1">Resolución: Decano </text:span><text:s/>10/12<text:line-break/><text:span text:style-name="T1">Departamento: </text:span>NO CORRESPONDE<text:line-break/>Revalida<text:span text:style-name="T1">:</text:span> No<text:line-break/><text:span text:style-name="T1">Asignatura: TECNICAS INSTRUMENTALES <text:s/>DE ANALISIS</text:span><text:line-break/><text:span text:style-name="T1">Carrera: </text:span>Ingeniería de Alimentos<text:line-break/><text:span text:style-name="T1">Cargo: Jefe de Trabajos Prácticos</text:span><text:line-break/><text:span text:style-name="T1">Tipo de designación: </text:span>Ordinario<text:line-break/>Dedicación<text:span text:style-name="T1">: </text:span>Parcial</text:p>
      <text:p text:style-name="P13">Apertura de Inscripción: 02/05/2012</text:p>
      <text:p text:style-name="P13">Cierre de Inscripción: 15/05/2012</text:p>
      <text:p text:style-name="P13">Email para consultas: concursos@fcal.uner.edu.ar</text:p>
      <text:p text:style-name="P3">Lugar y Horario de Inscripción: Oficina de Personal</text:p>
      <text:p text:style-name="P10">de lunes a viernes de 16 a 20 hs, Mons. Tavella Nº 1450, Tel 0345 4231449</text:p>
      <text:p text:style-name="P9">CP 3200, Concordia Entre Ríos</text:p>
      <text:p text:style-name="P6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P4">que por Resolución C.D. 37/12 del 08/032012, se aprobó </text:p>
      <text:p text:style-name="P4">la convocatoria a REVALIDA DE LA CONDICION DE DOCENTE AUXILIAR</text:p>
      <text:p text:style-name="P4">ORDINARIO en la Cátedra FISICA II</text:p>
      <text:p text:style-name="P15">Detalles de la convocatoria</text:p>
      <text:p text:style-name="P5"><text:span text:style-name="T1">Fecha de convocatoria:</text:span> 09/03/2012<text:line-break/><text:span text:style-name="T1">Institución:</text:span> Facultad de Ciencias de la Alimentación<text:line-break/><text:span text:style-name="T1">Resolución: Decano </text:span><text:s/>09/12<text:line-break/><text:span text:style-name="T1">Departamento: </text:span>NO CORRESPONDE<text:line-break/>Revalida<text:span text:style-name="T1">:</text:span> SI</text:p>
      <text:p text:style-name="P5">Jefe de Trabajos Practico Actual: CAYETANO ARTEAGA, MARIA CRISTINA<text:line-break/><text:span text:style-name="T1">Asignatura: FISICA II</text:span><text:line-break/><text:span text:style-name="T1">Carrera: </text:span>Ingeniería de Alimentos<text:line-break/><text:span text:style-name="T1">Cargo: Jefe de Trabajos Prácticos</text:span><text:line-break/><text:span text:style-name="T1">Tipo de designación: </text:span>Ordinario<text:line-break/>Dedicación<text:span text:style-name="T1">: Parcial</text:span></text:p>
      <text:p text:style-name="P6">Apertura de Inscripción: 02/05/2012</text:p>
      <text:p text:style-name="P5"><text:span text:style-name="T1">Cierre de Inscripción: 15/05/2012</text:span><text:line-break/><text:span text:style-name="T1">Email para consultas: </text:span><text:a xlink:type="simple" xlink:href="mailto:concursos@fcal.uner.edu.ar">concursos@fcal.uner.edu.ar</text:a></text:p>
      <text:p text:style-name="Standard"><text:span text:style-name="T4"><text:s/></text:span><text:span text:style-name="T6">Lugar y Horario de Inscripción: Oficina de Personal</text:span></text:p>
      <text:p text:style-name="P10">de lunes a viernes de 16 a 20 hs, Mons. Tavella Nº 1450, Tel 0345 4231449</text:p>
      <text:p text:style-name="P2">CP 3200, Concordia Entre Río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Myriad Pro" svg:font-family="'Myriad Pro', Arial, Helvetic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0T18:27:36.50</meta:creation-date>
    <dc:date>2012-04-23T14:45:06.25</dc:date>
    <meta:editing-duration>PT14M58S</meta:editing-duration>
    <meta:editing-cycles>4</meta:editing-cycles>
    <meta:generator>LibreOffice/3.5$Windows_x86 LibreOffice_project/281b639-6baa1d3-ef66a77-d866f25-f36d45f</meta:generator>
    <meta:print-date>2012-04-20T18:35:38.74</meta:print-date>
    <meta:document-statistic meta:table-count="0" meta:image-count="0" meta:object-count="0" meta:page-count="5" meta:paragraph-count="115" meta:word-count="1215" meta:character-count="8500" meta:non-whitespace-character-count="7353"/>
  </office:meta>
</office:document-meta>
</file>